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,Bold" svg:font-family="'Calibri,Bold'"/>
    <style:font-face style:name="CalibriLight" svg:font-family="CalibriLight"/>
    <style:font-face style:name="Gabriola" svg:font-family="Gabriola"/>
    <style:font-face style:name="Monotype Corsiva" svg:font-family="'Monotype Corsiva'"/>
    <style:font-face style:name="Segoe Print" svg:font-family="'Segoe Print'"/>
    <style:font-face style:name="Symbol" svg:font-family="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11pt" fo:font-weight="bold" officeooo:paragraph-rsid="0002c6cc" style:font-name-asian="CalibriLight" style:font-size-asian="11pt" style:font-weight-asian="bold" style:font-name-complex="CalibriLigh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11pt" style:text-underline-style="solid" style:text-underline-width="auto" style:text-underline-color="font-color" fo:font-weight="bold" officeooo:rsid="002177c2" officeooo:paragraph-rsid="0002c6cc" style:font-name-asian="CalibriLight" style:font-size-asian="11pt" style:font-weight-asian="bold" style:font-name-complex="CalibriLight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style:text-underline-style="solid" style:text-underline-width="auto" style:text-underline-color="font-color" fo:font-weight="bold" officeooo:rsid="002820cf" officeooo:paragraph-rsid="0002c6cc" fo:background-color="transparent" style:font-name-asian="Gabriola" style:font-size-asian="11pt" style:font-name-complex="Gabriola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alibri" fo:font-size="11pt" officeooo:paragraph-rsid="0002c6cc" style:font-name-asian="Segoe Print" style:font-size-asian="11pt" style:font-name-complex="Segoe Prin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rsid="002786f5" officeooo:paragraph-rsid="0002c6cc" fo:background-color="transparent" style:font-name-asian="Segoe Print" style:font-size-asian="11pt" style:font-name-complex="Segoe Prin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2c6cc" fo:background-color="transparent" style:font-name-asian="Segoe Print" style:font-size-asian="11pt" style:font-name-complex="Segoe Prin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2c6cc" fo:background-color="transparent" style:font-name-asian="Monotype Corsiva" style:font-size-asian="11pt" style:font-name-complex="Monotype Corsiva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officeooo:paragraph-rsid="0002c6cc" style:font-name-asian="Calibri,Bold" style:font-size-asian="11pt" style:font-weight-asian="bold" style:font-name-complex="Calibri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paragraph-rsid="0002c6cc" style:font-name-asian="CalibriLight" style:font-size-asian="11pt" style:font-name-complex="CalibriLigh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rsid="00235c46" officeooo:paragraph-rsid="0002c6cc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paragraph-rsid="0002c6cc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2c6cc" fo:background-color="transparent" style:font-name-asian="Segoe Print" style:font-size-asian="11pt" style:font-name-complex="Segoe Print" style:font-size-complex="11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font-name="Calibri" fo:font-size="11pt" fo:font-weight="normal" officeooo:rsid="002786f5" officeooo:paragraph-rsid="0002c6cc" fo:background-color="transparent" style:font-name-asian="Gabriola" style:font-size-asian="11pt" style:font-name-complex="Gabriola" style:font-size-complex="11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2c6cc" fo:background-color="transparent" style:font-name-asian="Segoe Print" style:font-size-asian="11pt" style:font-name-complex="Segoe Print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font-name="Calibri" fo:font-size="11pt" fo:font-weight="normal" officeooo:rsid="002820cf" officeooo:paragraph-rsid="0002c6cc" fo:background-color="transparent" style:font-name-asian="Gabriola" style:font-size-asian="11pt" style:font-name-complex="Gabriola" style:font-size-complex="11pt"/>
    </style:style>
    <style:style style:name="T1" style:family="text">
      <style:text-properties fo:font-weight="normal" fo:background-color="transparent" loext:char-shading-value="0"/>
    </style:style>
    <style:style style:name="T2" style:family="text">
      <style:text-properties fo:font-weight="normal" officeooo:rsid="002786f5" fo:background-color="transparent" loext:char-shading-value="0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2177c2" style:font-name-asian="Calibri1" style:font-name-complex="Calibri1"/>
    </style:style>
    <style:style style:name="T6" style:family="text">
      <style:text-properties officeooo:rsid="001e58e5" style:font-name-asian="Calibri1" style:font-name-complex="Calibri1"/>
    </style:style>
    <style:style style:name="T7" style:family="text">
      <style:text-properties officeooo:rsid="002bbe02" style:font-name-asian="Calibri1" style:font-name-complex="Calibri1"/>
    </style:style>
    <style:style style:name="T8" style:family="text">
      <style:text-properties officeooo:rsid="00235c46" style:font-name-asian="Calibri1" style:font-name-complex="Calibri1"/>
    </style:style>
    <style:style style:name="T9" style:family="text">
      <style:text-properties officeooo:rsid="0002c6cc" style:font-name-asian="Calibri1" style:font-name-complex="Calibri1"/>
    </style:style>
    <style:style style:name="T10" style:family="text">
      <style:text-properties fo:color="#00000a" fo:letter-spacing="normal" fo:background-color="#ffffff" loext:char-shading-value="0" style:font-name-asian="Times New Roman" style:font-name-complex="Times New Roman"/>
    </style:style>
    <style:style style:name="T11" style:family="text">
      <style:text-properties fo:color="#00000a" fo:letter-spacing="normal" officeooo:rsid="00265eb1" fo:background-color="#ffffff" loext:char-shading-value="0" style:font-name-asian="Times New Roman" style:font-name-complex="Times New Roman"/>
    </style:style>
    <style:style style:name="T12" style:family="text">
      <style:text-properties fo:color="#00000a" fo:letter-spacing="normal" officeooo:rsid="0024e2fb" fo:background-color="#ffffff" loext:char-shading-value="0" style:font-name-asian="Times New Roman" style:font-name-complex="Times New Roman"/>
    </style:style>
    <style:style style:name="T13" style:family="text">
      <style:text-properties officeooo:rsid="00235c4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319029"/>
    </style:style>
    <style:style style:name="T16" style:family="text">
      <style:text-properties style:text-underline-style="solid" style:text-underline-width="auto" style:text-underline-color="font-color" officeooo:rsid="0002c6cc"/>
    </style:style>
    <style:style style:name="T17" style:family="text">
      <style:text-properties officeooo:rsid="0002c6c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319029"/>
    </style:style>
    <style:style style:name="T20" style:family="text">
      <style:text-properties style:text-underline-style="none" officeooo:rsid="0002c6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ŮCKY PRO BUDOUCÍ ŽÁKY 1. TŘÍD (OD ZÁŘÍ 20<text:span text:style-name="T17">20</text:span>)</text:p>
      <text:p text:style-name="P1"/>
      <text:p text:style-name="P2">Pořídí rodiče:</text:p>
      <text:p text:style-name="P1"/>
      <text:p text:style-name="P8">OBECNĚ:</text:p>
      <text:p text:style-name="P9"><text:span text:style-name="T3">• </text:span><text:span text:style-name="T4">uzavřené přezůvky, </text:span><text:span text:style-name="T5">ručník s poutkem,</text:span><text:span text:style-name="T3"> </text:span><text:span text:style-name="T4">aktovka</text:span></text:p>
      <text:p text:style-name="P9"><text:span text:style-name="T3">• </text:span><text:span text:style-name="T4">vybavené pouzdro (</text:span><text:span text:style-name="T5">2 </text:span><text:span text:style-name="T4">tužky č. 2, tužka č. 1, guma, </text:span><text:span text:style-name="T5">ořezávátko</text:span><text:span text:style-name="T4">, nůžky, později -cca od </text:span><text:span text:style-name="T6">října až</text:span><text:span text:style-name="T4"> listopadu- pln</text:span><text:span text:style-name="T5">i</text:span><text:span text:style-name="T4">cí </text:span><text:span text:style-name="T5">nebo bombičkové pero či</text:span><text:span text:style-name="T4"> pero „Tornádo“ </text:span><text:span text:style-name="T9">)</text:span></text:p>
      <text:p text:style-name="P9"><text:span text:style-name="T3">• </text:span><text:span text:style-name="T4">pevné desky na sešity A5 1ks </text:span></text:p>
      <text:p text:style-name="P8">ČTENÍ A PSANÍ:</text:p>
      <text:p text:style-name="P9"><text:span text:style-name="T3">• </text:span><text:span text:style-name="T4">desky na písmenka</text:span></text:p>
      <text:p text:style-name="P9"><text:span text:style-name="T3">• </text:span><text:span text:style-name="T4">stírací tabulka </text:span><text:span text:style-name="T5">s linkami na jedné straně,</text:span><text:span text:style-name="T4"> sada </text:span><text:span text:style-name="T5">mazatelných</text:span><text:span text:style-name="T4"> fixů </text:span><text:span text:style-name="T5">a</text:span><text:span text:style-name="T4"> hadřík</text:span></text:p>
      <text:p text:style-name="P8">MATEMATIKA:</text:p>
      <text:p text:style-name="P9"><text:span text:style-name="T3">• </text:span><text:span text:style-name="T4">desky na číslice, 1ks malá fólie</text:span></text:p>
      <text:p text:style-name="P8">VÝTVARNÁ VÝCHOVA:</text:p>
      <text:p text:style-name="P9"><text:span text:style-name="T3">• </text:span><text:span text:style-name="T4">kufírek na výtvarné potřeby </text:span><text:span text:style-name="T5">nebo pevnou krabici</text:span></text:p>
      <text:p text:style-name="P9"><text:span text:style-name="T3">• </text:span><text:span text:style-name="T4">kelímek na vodu, hadřík </text:span><text:span text:style-name="T5">či utěrka</text:span><text:span text:style-name="T4">, </text:span><text:span text:style-name="T5">igelitový ubrus na lavici</text:span></text:p>
      <text:p text:style-name="P8">TĚLESNÁ VÝCHOVA:</text:p>
      <text:p text:style-name="P9"><text:span text:style-name="T3">• </text:span><text:span text:style-name="T4">cvičební úbor a cvičební obuv </text:span><text:span text:style-name="T7">=</text:span><text:span text:style-name="T4"> </text:span><text:span text:style-name="T10">tričko s krátkým rukávem, kraťasy, mikinu, tepláky, ponožky, tenisky na venkovní hřiště, cvičky </text:span><text:span text:style-name="T11">nebo </text:span><text:span text:style-name="T12">tenisky</text:span><text:span text:style-name="T10"> s bílou podrážkou či „sálovky“ do tělocvičny, to vše nejlépe v látkovém pytlíku</text:span></text:p>
      <text:p text:style-name="P9"><text:span text:style-name="T3">• </text:span><text:span text:style-name="T4">švihadlo,</text:span><text:span text:style-name="T3"> </text:span><text:span text:style-name="T4">míč velikosti kopacího míče </text:span><text:span text:style-name="T8">č. 3 nebo 4</text:span></text:p>
      <text:p text:style-name="P10"/>
      <text:p text:style-name="P11">Všechno prosím<text:span text:style-name="T17">e</text:span> řádně označte <text:span text:style-name="T13">nejlépe permanentním fixem</text:span>. Procvičte psaní monogramu tiskacím písmem (křestní jméno a příjmení), např. Eva Nováková: EN.</text:p>
      <text:p text:style-name="P4"><text:span text:style-name="T2">N</text:span><text:span text:style-name="T1">ákup obalů ponechte na září a nakupte je až dle </text:span><text:span text:style-name="T2">velikosti </text:span><text:span text:style-name="T1">sešitů </text:span><text:span text:style-name="T2">a učebnic.</text:span></text:p>
      <text:p text:style-name="P5"/>
      <text:p text:style-name="P3">Pořídí škola:</text:p>
      <text:p text:style-name="P7"/>
      <text:list xml:id="list3137883354" text:style-name="L1">
        <text:list-item>
          <text:p text:style-name="P14">pracovní sešity, písanky, slabikář, sešity, <text:span text:style-name="T17">desky na pracovní sešity A4</text:span></text:p>
        </text:list-item>
        <text:list-item>
          <text:p text:style-name="P14">pomůcky do výtvarné výchovy (<text:span text:style-name="T18">pastelky, voskovky, vodové barvy, štětce, lepidlo, fixy, černý fix, plastelína, tuš, barevné papíry, výkresy </text:span><text:span text:style-name="T19">, </text:span><text:span text:style-name="T20">skicák )</text:span></text:p>
        </text:list-item>
      </text:list>
      <text:p text:style-name="P6"/>
      <text:p text:style-name="P12">Pomůcky zakoupené školou jsou zčásti hrazeny. Zbylou část hradí rodiče prvňáčků. S přesnou částkou Vás seznámíme na začátku školního roku. 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,Bold" svg:font-family="'Calibri,Bold'"/>
    <style:font-face style:name="CalibriLight" svg:font-family="CalibriLight"/>
    <style:font-face style:name="Gabriola" svg:font-family="Gabriola"/>
    <style:font-face style:name="Monotype Corsiva" svg:font-family="'Monotype Corsiva'"/>
    <style:font-face style:name="Segoe Print" svg:font-family="'Segoe Print'"/>
    <style:font-face style:name="Symbol" svg:font-family="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8:56:44.851000000</meta:creation-date>
    <dc:date>2020-08-11T19:03:22.262000000</dc:date>
    <meta:editing-duration>PT6M27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3" meta:word-count="238" meta:character-count="1469" meta:non-whitespace-character-count="1254"/>
  </office:meta>
</office:document-meta>
</file>